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P1" style:parent-style-name="Titel" style:master-page-name="MP0" style:family="paragraph">
      <style:paragraph-properties fo:break-before="page"/>
      <style:text-properties fo:font-size="24pt" style:font-size-asian="24pt" style:font-size-complex="24pt"/>
    </style:style>
    <style:style style:name="P3" style:parent-style-name="Standaard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andaard" style:family="paragraph">
      <style:text-properties style:font-name-complex="Calibri" fo:font-style="italic" style:font-style-asian="italic" style:font-style-complex="italic"/>
    </style:style>
    <style:style style:name="P5" style:parent-style-name="Standaard" style:family="paragraph">
      <style:text-properties style:font-name-complex="Calibri" fo:font-style="italic" style:font-style-asian="italic" style:font-style-complex="italic"/>
    </style:style>
    <style:style style:name="T6" style:parent-style-name="Standaardalinea-lettertype" style:family="text">
      <style:text-properties style:font-name-complex="Calibri"/>
    </style:style>
    <style:style style:name="T7" style:parent-style-name="Standaardalinea-lettertype" style:family="text">
      <style:text-properties style:font-name-complex="Calibri"/>
    </style:style>
    <style:style style:name="T8" style:parent-style-name="Standaardalinea-lettertype" style:family="text">
      <style:text-properties style:font-name-complex="Calibri"/>
    </style:style>
    <style:style style:name="T9" style:parent-style-name="Standaardalinea-lettertype" style:family="text">
      <style:text-properties style:font-name-complex="Calibri"/>
    </style:style>
    <style:style style:name="T10" style:parent-style-name="Standaardalinea-lettertype" style:family="text">
      <style:text-properties style:font-name-complex="Calibri"/>
    </style:style>
    <style:style style:name="T11" style:parent-style-name="Standaardalinea-lettertype" style:family="text">
      <style:text-properties style:font-name-complex="Calibri"/>
    </style:style>
    <style:style style:name="P12" style:parent-style-name="Standaard" style:family="paragraph">
      <style:text-properties style:font-name-complex="Calibri"/>
    </style:style>
    <style:style style:name="P13" style:parent-style-name="Standaard" style:family="paragraph">
      <style:text-properties style:font-name-complex="Calibri"/>
    </style:style>
    <style:style style:name="P14" style:parent-style-name="Standaard" style:family="paragraph">
      <style:text-properties style:font-name-complex="Calibri" fo:font-style="italic" style:font-style-asian="italic" style:font-style-complex="italic"/>
    </style:style>
    <style:style style:name="P15" style:parent-style-name="Standaard" style:family="paragraph">
      <style:text-properties style:font-name-complex="Calibri"/>
    </style:style>
    <style:style style:name="P16" style:parent-style-name="Standaard" style:family="paragraph">
      <style:text-properties style:font-name-complex="Calibri"/>
    </style:style>
    <style:style style:name="P17" style:parent-style-name="Standaard" style:family="paragraph">
      <style:text-properties style:font-name-complex="Calibri" fo:font-style="italic" style:font-style-asian="italic" style:font-style-complex="italic"/>
    </style:style>
    <style:style style:name="T18" style:parent-style-name="Standaardalinea-lettertype" style:family="text">
      <style:text-properties style:font-name-complex="Calibri" fo:font-style="italic" style:font-style-asian="italic" style:font-style-complex="italic"/>
    </style:style>
    <style:style style:name="T19" style:parent-style-name="Standaardalinea-lettertype" style:family="text">
      <style:text-properties style:font-name-complex="Calibri" fo:font-style="italic" style:font-style-asian="italic" style:font-style-complex="italic"/>
    </style:style>
    <style:style style:name="T20" style:parent-style-name="Standaardalinea-lettertype" style:family="text">
      <style:text-properties style:font-name-complex="Calibri" fo:font-style="italic" style:font-style-asian="italic" style:font-style-complex="italic"/>
    </style:style>
    <style:style style:name="T21" style:parent-style-name="Standaardalinea-lettertype" style:family="text">
      <style:text-properties style:font-name-complex="Calibri" fo:font-style="italic" style:font-style-asian="italic" style:font-style-complex="italic"/>
    </style:style>
    <style:style style:name="T22" style:parent-style-name="Standaardalinea-lettertype" style:family="text">
      <style:text-properties style:font-name-complex="Calibri" fo:font-style="italic" style:font-style-asian="italic" style:font-style-complex="italic"/>
    </style:style>
    <style:style style:name="T23" style:parent-style-name="Standaardalinea-lettertype" style:family="text">
      <style:text-properties style:font-name-complex="Calibri" fo:font-style="italic" style:font-style-asian="italic" style:font-style-complex="italic"/>
    </style:style>
    <style:style style:name="T24" style:parent-style-name="Standaardalinea-lettertype" style:family="text">
      <style:text-properties style:font-name-complex="Calibri" fo:font-style="italic" style:font-style-asian="italic" style:font-style-complex="italic"/>
    </style:style>
    <style:style style:name="T25" style:parent-style-name="Standaardalinea-lettertype" style:family="text">
      <style:text-properties style:font-name-complex="Calibri"/>
    </style:style>
    <style:style style:name="P26" style:parent-style-name="Standaard" style:family="paragraph">
      <style:text-properties style:font-name-complex="Calibri"/>
    </style:style>
    <style:style style:name="P27" style:parent-style-name="Standaard" style:family="paragraph">
      <style:text-properties style:font-name-complex="Calibri"/>
    </style:style>
    <style:style style:name="P28" style:parent-style-name="Standaard" style:family="paragraph">
      <style:text-properties style:font-name-complex="Calibri"/>
    </style:style>
    <style:style style:name="P29" style:parent-style-name="Standaard" style:family="paragraph">
      <style:text-properties style:font-name-complex="Calibri" fo:font-style="italic" style:font-style-asian="italic" style:font-style-complex="italic"/>
    </style:style>
    <style:style style:name="P30" style:parent-style-name="Standaard" style:family="paragraph">
      <style:text-properties style:font-name-complex="Calibri"/>
    </style:style>
    <style:style style:name="P31" style:parent-style-name="Standaard" style:family="paragraph">
      <style:text-properties style:font-name-complex="Calibri"/>
    </style:style>
    <style:style style:name="P32" style:parent-style-name="Standaard" style:family="paragraph">
      <style:text-properties style:font-name-complex="Calibri"/>
    </style:style>
    <style:style style:name="P33" style:parent-style-name="Standaard" style:family="paragraph">
      <style:text-properties style:font-name-complex="Calibri"/>
    </style:style>
    <style:style style:name="P34" style:parent-style-name="Standaard" style:family="paragraph">
      <style:text-properties style:font-name-complex="Calibri" fo:font-style="italic" style:font-style-asian="italic" style:font-style-complex="italic"/>
    </style:style>
    <style:style style:name="P35" style:parent-style-name="Standaard" style:family="paragraph">
      <style:text-properties style:font-name-complex="Calibri"/>
    </style:style>
    <style:style style:name="P36" style:parent-style-name="Standaard" style:family="paragraph">
      <style:text-properties style:font-name-complex="Calibri"/>
    </style:style>
    <style:style style:name="T37" style:parent-style-name="Standaardalinea-lettertype" style:family="text">
      <style:text-properties style:font-name-complex="Calibri" fo:font-style="italic" style:font-style-asian="italic" style:font-style-complex="italic"/>
    </style:style>
    <style:style style:name="T38" style:parent-style-name="Standaardalinea-lettertype" style:family="text">
      <style:text-properties style:font-name-complex="Calibri" fo:font-style="italic" style:font-style-asian="italic" style:font-style-complex="italic"/>
    </style:style>
    <style:style style:name="T39" style:parent-style-name="Standaardalinea-lettertype" style:family="text">
      <style:text-properties style:font-name-complex="Calibri" fo:font-style="italic" style:font-style-asian="italic" style:font-style-complex="italic"/>
    </style:style>
    <style:style style:name="T40" style:parent-style-name="Standaardalinea-lettertype" style:family="text">
      <style:text-properties style:font-name-complex="Calibri" fo:font-style="italic" style:font-style-asian="italic" style:font-style-complex="italic"/>
    </style:style>
    <style:style style:name="T41" style:parent-style-name="Standaardalinea-lettertype" style:family="text">
      <style:text-properties style:font-name-complex="Calibri" fo:font-style="italic" style:font-style-asian="italic" style:font-style-complex="italic"/>
    </style:style>
    <style:style style:name="T42" style:parent-style-name="Standaardalinea-lettertype" style:family="text">
      <style:text-properties style:font-name-complex="Calibri" fo:font-style="italic" style:font-style-asian="italic" style:font-style-complex="italic"/>
    </style:style>
    <style:style style:name="T43" style:parent-style-name="Standaardalinea-lettertype" style:family="text">
      <style:text-properties style:font-name-complex="Calibri"/>
    </style:style>
    <style:style style:name="P44" style:parent-style-name="Standaard" style:family="paragraph">
      <style:text-properties style:font-name-complex="Calibri"/>
    </style:style>
    <style:style style:name="P45" style:parent-style-name="Standaard" style:family="paragraph">
      <style:text-properties style:font-name-complex="Calibri"/>
    </style:style>
    <style:style style:name="P46" style:parent-style-name="Standaard" style:family="paragraph">
      <style:text-properties style:font-name-complex="Calibri" fo:font-style="italic" style:font-style-asian="italic" style:font-style-complex="italic"/>
    </style:style>
    <style:style style:name="P47" style:parent-style-name="Standaard" style:family="paragraph">
      <style:text-properties style:font-name-complex="Calibri"/>
    </style:style>
    <style:style style:name="P48" style:parent-style-name="Standaard" style:family="paragraph">
      <style:text-properties style:font-name-complex="Calibri" fo:font-style="italic" style:font-style-asian="italic" style:font-style-complex="italic"/>
    </style:style>
    <style:style style:name="P49" style:parent-style-name="Standaard" style:family="paragraph">
      <style:text-properties style:font-name-complex="Calibri" fo:font-style="italic" style:font-style-asian="italic" style:font-style-complex="italic"/>
    </style:style>
    <style:style style:name="P50" style:parent-style-name="Standaard" style:family="paragraph">
      <style:text-properties style:font-name-complex="Calibri"/>
    </style:style>
    <style:style style:name="P51" style:parent-style-name="Standaard" style:family="paragraph">
      <style:text-properties style:font-name-complex="Calibri"/>
    </style:style>
    <style:style style:name="T52" style:parent-style-name="Standaardalinea-lettertype" style:family="text">
      <style:text-properties style:font-name-complex="Calibri"/>
    </style:style>
    <style:style style:name="T53" style:parent-style-name="Standaardalinea-lettertype" style:family="text">
      <style:text-properties style:font-name-complex="Calibri"/>
    </style:style>
    <style:style style:name="T54" style:parent-style-name="Standaardalinea-lettertype" style:family="text">
      <style:text-properties style:font-name-complex="Calibri"/>
    </style:style>
    <style:style style:name="T55" style:parent-style-name="Standaardalinea-lettertype" style:family="text">
      <style:text-properties style:font-name-complex="Calibri"/>
    </style:style>
    <style:style style:name="T56" style:parent-style-name="Hyperlink" style:family="text">
      <style:text-properties style:font-name-complex="Calibri"/>
    </style:style>
    <style:style style:name="T57" style:parent-style-name="Standaardalinea-lettertype" style:family="text">
      <style:text-properties style:font-name-complex="Calibri"/>
    </style:style>
    <style:style style:name="T58" style:parent-style-name="Standaardalinea-lettertype" style:family="text">
      <style:text-properties style:font-name-complex="Calibri"/>
    </style:style>
    <style:style style:name="P59" style:parent-style-name="Standaard" style:family="paragraph">
      <style:text-properties style:font-name-complex="Calibri" fo:font-style="italic" style:font-style-asian="italic" style:font-style-complex="italic"/>
    </style:style>
    <style:style style:name="P60" style:parent-style-name="Standaard" style:family="paragraph">
      <style:text-properties style:font-name-complex="Calibri" fo:font-style="italic" style:font-style-asian="italic" style:font-style-complex="italic"/>
    </style:style>
    <style:style style:name="P61" style:parent-style-name="Standaard" style:family="paragraph">
      <style:text-properties style:font-name-complex="Calibri"/>
    </style:style>
    <style:style style:name="P62" style:parent-style-name="Standaard" style:family="paragraph">
      <style:paragraph-properties fo:keep-together="always"/>
      <style:text-properties style:font-name-complex="Calibri" fo:font-style="italic" style:font-style-asian="italic" style:font-style-complex="italic"/>
    </style:style>
    <style:style style:name="P63" style:parent-style-name="Standaard" style:family="paragraph">
      <style:paragraph-properties fo:keep-together="always"/>
      <style:text-properties style:font-name-complex="Calibri"/>
    </style:style>
    <style:style style:name="P64" style:parent-style-name="Standaard" style:family="paragraph">
      <style:text-properties style:font-name-complex="Calibri"/>
    </style:style>
    <style:style style:name="P65" style:parent-style-name="Standaard" style:family="paragraph">
      <style:text-properties style:font-name-complex="Calibri" fo:font-style="italic" style:font-style-asian="italic" style:font-style-complex="italic"/>
    </style:style>
    <style:style style:name="P66" style:parent-style-name="Standaard" style:family="paragraph">
      <style:text-properties style:font-name-complex="Calibri"/>
    </style:style>
    <style:style style:name="P67" style:parent-style-name="Standaard" style:family="paragraph">
      <style:text-properties style:font-name-complex="Calibri"/>
    </style:style>
    <style:style style:name="P68" style:parent-style-name="Standaard" style:family="paragraph">
      <style:text-properties style:font-name-complex="Calibri" fo:font-style="italic" style:font-style-asian="italic" style:font-style-complex="italic"/>
    </style:style>
    <style:style style:name="P69" style:parent-style-name="Standaard" style:family="paragraph">
      <style:text-properties style:font-name-complex="Calibri" fo:font-style="italic" style:font-style-asian="italic" style:font-style-complex="italic"/>
    </style:style>
    <style:style style:name="P70" style:parent-style-name="Standaard" style:family="paragraph">
      <style:text-properties style:font-name-complex="Calibri"/>
    </style:style>
    <style:style style:name="P71" style:parent-style-name="Standaard" style:family="paragraph">
      <style:text-properties style:font-name-complex="Calibri" fo:font-style="italic" style:font-style-asian="italic" style:font-style-complex="italic"/>
    </style:style>
    <style:style style:name="P72" style:parent-style-name="Standaard" style:family="paragraph">
      <style:text-properties style:font-name-complex="Calibri" fo:font-style="italic" style:font-style-asian="italic" style:font-style-complex="italic"/>
    </style:style>
    <style:style style:name="P73" style:parent-style-name="Standaard" style:family="paragraph">
      <style:text-properties style:font-name-complex="Calibri"/>
    </style:style>
    <style:style style:name="P74" style:parent-style-name="Standaard" style:family="paragraph">
      <style:text-properties style:font-name-complex="Calibri"/>
    </style:style>
    <style:style style:name="P75" style:parent-style-name="Standaard" style:family="paragraph">
      <style:text-properties style:font-name-complex="Calibri" fo:font-style="italic" style:font-style-asian="italic" style:font-style-complex="italic"/>
    </style:style>
    <style:style style:name="P76" style:parent-style-name="Standaard" style:family="paragraph">
      <style:text-properties style:font-name-complex="Calibri" fo:font-style="italic" style:font-style-asian="italic" style:font-style-complex="italic"/>
    </style:style>
    <style:style style:name="P77" style:parent-style-name="Standaard" style:family="paragraph">
      <style:text-properties style:font-name-complex="Calibri" fo:font-style="italic" style:font-style-asian="italic" style:font-style-complex="italic"/>
    </style:style>
    <style:style style:name="P78" style:parent-style-name="Standaard" style:family="paragraph">
      <style:text-properties style:font-name-complex="Calibri" fo:font-style="italic" style:font-style-asian="italic" style:font-style-complex="italic"/>
    </style:style>
    <style:style style:name="T79" style:parent-style-name="Standaardalinea-lettertype" style:family="text">
      <style:text-properties style:font-name-complex="Calibri"/>
    </style:style>
    <style:style style:name="T80" style:parent-style-name="Standaardalinea-lettertype" style:family="text">
      <style:text-properties style:font-name-complex="Calibri"/>
    </style:style>
    <style:style style:name="T81" style:parent-style-name="Standaardalinea-lettertype" style:family="text">
      <style:text-properties style:font-name-complex="Calibri"/>
    </style:style>
    <style:style style:name="T82" style:parent-style-name="Standaardalinea-lettertype" style:family="text">
      <style:text-properties style:font-name-complex="Calibri"/>
    </style:style>
    <style:style style:name="T83" style:parent-style-name="Standaardalinea-lettertype" style:family="text">
      <style:text-properties style:font-name-complex="Calibri"/>
    </style:style>
    <style:style style:name="T84" style:parent-style-name="Standaardalinea-lettertype" style:family="text">
      <style:text-properties style:font-name-complex="Calibri"/>
    </style:style>
    <style:style style:name="T85" style:parent-style-name="Standaardalinea-lettertype" style:family="text">
      <style:text-properties style:font-name-complex="Calibri"/>
    </style:style>
    <style:style style:name="T86" style:parent-style-name="Standaardalinea-lettertype" style:family="text">
      <style:text-properties style:font-name-complex="Calibri"/>
    </style:style>
    <style:style style:name="T87" style:parent-style-name="Standaardalinea-lettertype" style:family="text">
      <style:text-properties style:font-name-complex="Calibri"/>
    </style:style>
    <style:style style:name="T88" style:parent-style-name="Standaardalinea-lettertype" style:family="text">
      <style:text-properties style:font-name-complex="Calibri"/>
    </style:style>
    <style:style style:name="T89" style:parent-style-name="Standaardalinea-lettertype" style:family="text">
      <style:text-properties style:font-name-complex="Calibri"/>
    </style:style>
    <style:style style:name="T90" style:parent-style-name="Standaardalinea-lettertype" style:family="text">
      <style:text-properties style:font-name-complex="Calibri"/>
    </style:style>
    <style:style style:name="T91" style:parent-style-name="Standaardalinea-lettertype" style:family="text">
      <style:text-properties style:font-name-complex="Calibri"/>
    </style:style>
    <style:style style:name="T92" style:parent-style-name="Standaardalinea-lettertype" style:family="text">
      <style:text-properties style:font-name-complex="Calibri"/>
    </style:style>
    <style:style style:name="T93" style:parent-style-name="Standaardalinea-lettertype" style:family="text">
      <style:text-properties style:font-name-complex="Calibri"/>
    </style:style>
    <style:style style:name="T94" style:parent-style-name="Standaardalinea-lettertype" style:family="text">
      <style:text-properties style:font-name-complex="Calibri"/>
    </style:style>
    <style:style style:name="T95" style:parent-style-name="Standaardalinea-lettertype" style:family="text">
      <style:text-properties style:font-name-complex="Calibri"/>
    </style:style>
    <style:style style:name="T96" style:parent-style-name="Standaardalinea-lettertype" style:family="text">
      <style:text-properties style:font-name-complex="Calibri"/>
    </style:style>
    <style:style style:name="T97" style:parent-style-name="Standaardalinea-lettertype" style:family="text">
      <style:text-properties style:font-name-complex="Calibri"/>
    </style:style>
    <style:style style:name="T98" style:parent-style-name="Standaardalinea-lettertype" style:family="text">
      <style:text-properties style:font-name-complex="Calibri"/>
    </style:style>
    <style:style style:name="T99" style:parent-style-name="Standaardalinea-lettertype" style:family="text">
      <style:text-properties style:font-name-complex="Calibri"/>
    </style:style>
    <style:style style:name="T100" style:parent-style-name="Standaardalinea-lettertype" style:family="text">
      <style:text-properties style:font-name-complex="Calibri"/>
    </style:style>
    <style:style style:name="T101" style:parent-style-name="Hyperlink" style:family="text">
      <style:text-properties style:font-name-complex="Calibri"/>
    </style:style>
    <style:style style:name="T102" style:parent-style-name="Standaardalinea-lettertype" style:family="text">
      <style:text-properties style:font-name-complex="Calibri"/>
    </style:style>
    <style:style style:name="P103" style:parent-style-name="Standaard" style:family="paragraph">
      <style:text-properties style:font-name-complex="Calibri"/>
    </style:style>
    <style:style style:name="P104" style:parent-style-name="Standaard" style:family="paragraph">
      <style:text-properties style:font-name-complex="Calibri" fo:font-style="italic" style:font-style-asian="italic" style:font-style-complex="italic"/>
    </style:style>
    <style:style style:name="P105" style:parent-style-name="Standaard" style:family="paragraph">
      <style:text-properties style:font-name-complex="Calibri"/>
    </style:style>
    <style:style style:name="P106" style:parent-style-name="Standaard" style:family="paragraph">
      <style:text-properties style:font-name-complex="Calibri"/>
    </style:style>
    <style:style style:name="P107" style:parent-style-name="Standaard" style:family="paragraph">
      <style:text-properties style:font-name-complex="Calibri"/>
    </style:style>
    <style:style style:name="P108" style:parent-style-name="Standaard" style:family="paragraph">
      <style:text-properties style:font-name-complex="Calibri"/>
    </style:style>
    <style:style style:name="P109" style:parent-style-name="Standaard" style:family="paragraph">
      <style:text-properties style:font-name-complex="Calibri" fo:font-style="italic" style:font-style-asian="italic" style:font-style-complex="italic"/>
    </style:style>
    <style:style style:name="T110" style:parent-style-name="Standaardalinea-lettertype" style:family="text">
      <style:text-properties style:font-name-complex="Calibri"/>
    </style:style>
    <style:style style:name="T111" style:parent-style-name="Standaardalinea-lettertype" style:family="text">
      <style:text-properties style:font-name-complex="Calibri"/>
    </style:style>
    <style:style style:name="T112" style:parent-style-name="Standaardalinea-lettertype" style:family="text">
      <style:text-properties style:font-name-complex="Calibri"/>
    </style:style>
    <style:style style:name="T113" style:parent-style-name="Standaardalinea-lettertype" style:family="text">
      <style:text-properties style:font-name-complex="Calibri"/>
    </style:style>
    <style:style style:name="T114" style:parent-style-name="Standaardalinea-lettertype" style:family="text">
      <style:text-properties style:font-name-complex="Calibri"/>
    </style:style>
    <style:style style:name="T115" style:parent-style-name="Standaardalinea-lettertype" style:family="text">
      <style:text-properties style:font-name-complex="Calibri"/>
    </style:style>
    <style:style style:name="T116" style:parent-style-name="Standaardalinea-lettertype" style:family="text">
      <style:text-properties style:font-name-complex="Calibri"/>
    </style:style>
    <style:style style:name="T117" style:parent-style-name="Standaardalinea-lettertype" style:family="text">
      <style:text-properties style:font-name-complex="Calibri"/>
    </style:style>
    <style:style style:name="T118" style:parent-style-name="Standaardalinea-lettertype" style:family="text">
      <style:text-properties style:font-name-complex="Calibri"/>
    </style:style>
    <style:style style:name="T119" style:parent-style-name="Standaardalinea-lettertype" style:family="text">
      <style:text-properties style:font-name-complex="Calibri"/>
    </style:style>
    <style:style style:name="T120" style:parent-style-name="Standaardalinea-lettertype" style:family="text">
      <style:text-properties style:font-name-complex="Calibri"/>
    </style:style>
    <style:style style:name="T121" style:parent-style-name="Standaardalinea-lettertype" style:family="text">
      <style:text-properties style:font-name-complex="Calibri"/>
    </style:style>
    <style:style style:name="T122" style:parent-style-name="Standaardalinea-lettertype" style:family="text">
      <style:text-properties style:font-name-complex="Calibri"/>
    </style:style>
    <style:style style:name="T123" style:parent-style-name="Standaardalinea-lettertype" style:family="text">
      <style:text-properties style:font-name-complex="Calibri"/>
    </style:style>
    <style:style style:name="T124" style:parent-style-name="Standaardalinea-lettertype" style:family="text">
      <style:text-properties style:font-name-complex="Calibri"/>
    </style:style>
    <style:style style:name="T125" style:parent-style-name="Standaardalinea-lettertype" style:family="text">
      <style:text-properties style:font-name-complex="Calibri"/>
    </style:style>
    <style:style style:name="T126" style:parent-style-name="Standaardalinea-lettertype" style:family="text">
      <style:text-properties style:font-name-complex="Calibri"/>
    </style:style>
    <style:style style:name="T127" style:parent-style-name="Standaardalinea-lettertype" style:family="text">
      <style:text-properties style:font-name-complex="Calibri"/>
    </style:style>
    <style:style style:name="T128" style:parent-style-name="Standaardalinea-lettertype" style:family="text">
      <style:text-properties style:font-name-complex="Calibri"/>
    </style:style>
    <style:style style:name="T129" style:parent-style-name="Standaardalinea-lettertype" style:family="text">
      <style:text-properties style:font-name-complex="Calibri"/>
    </style:style>
    <style:style style:name="T130" style:parent-style-name="Standaardalinea-lettertype" style:family="text">
      <style:text-properties style:font-name-complex="Calibri"/>
    </style:style>
    <style:style style:name="T131" style:parent-style-name="Hyperlink" style:family="text">
      <style:text-properties style:font-name-complex="Calibri"/>
    </style:style>
    <style:style style:name="T132" style:parent-style-name="Standaardalinea-lettertype" style:family="text">
      <style:text-properties style:font-name-complex="Calibri"/>
    </style:style>
    <style:style style:name="T133" style:parent-style-name="Standaardalinea-lettertype" style:family="text">
      <style:text-properties style:font-name-complex="Calibri"/>
    </style:style>
    <style:style style:name="P134" style:parent-style-name="Standaard" style:family="paragraph">
      <style:text-properties style:font-name-complex="Calibri"/>
    </style:style>
    <style:style style:name="P135" style:parent-style-name="Standaard" style:family="paragraph">
      <style:text-properties style:font-name-complex="Calibri"/>
    </style:style>
    <style:style style:name="P136" style:parent-style-name="Standaard" style:family="paragraph">
      <style:text-properties style:font-name-complex="Calibri" fo:font-style="italic" style:font-style-asian="italic" style:font-style-complex="italic"/>
    </style:style>
    <style:style style:name="T137" style:parent-style-name="Standaardalinea-lettertype" style:family="text">
      <style:text-properties style:font-name-complex="Calibri"/>
    </style:style>
    <style:style style:name="T138" style:parent-style-name="Standaardalinea-lettertype" style:family="text">
      <style:text-properties style:font-name-complex="Calibri"/>
    </style:style>
    <style:style style:name="T139" style:parent-style-name="Standaardalinea-lettertype" style:family="text">
      <style:text-properties style:font-name-complex="Calibri"/>
    </style:style>
    <style:style style:name="T140" style:parent-style-name="Standaardalinea-lettertype" style:family="text">
      <style:text-properties style:font-name-complex="Calibri"/>
    </style:style>
    <style:style style:name="T141" style:parent-style-name="Standaardalinea-lettertype" style:family="text">
      <style:text-properties style:font-name-complex="Calibri"/>
    </style:style>
    <style:style style:name="T142" style:parent-style-name="Standaardalinea-lettertype" style:family="text">
      <style:text-properties style:font-name-complex="Calibri"/>
    </style:style>
    <style:style style:name="T143" style:parent-style-name="Standaardalinea-lettertype" style:family="text">
      <style:text-properties style:font-name-complex="Calibri"/>
    </style:style>
    <style:style style:name="T144" style:parent-style-name="Standaardalinea-lettertype" style:family="text">
      <style:text-properties style:font-name-complex="Calibri"/>
    </style:style>
    <style:style style:name="T145" style:parent-style-name="Standaardalinea-lettertype" style:family="text">
      <style:text-properties style:font-name-complex="Calibri"/>
    </style:style>
    <style:style style:name="T146" style:parent-style-name="Hyperlink" style:family="text">
      <style:text-properties style:font-name-complex="Calibri"/>
    </style:style>
    <style:style style:name="T147" style:parent-style-name="Standaardalinea-lettertype" style:family="text">
      <style:text-properties style:font-name-complex="Calibri"/>
    </style:style>
    <style:style style:name="T148" style:parent-style-name="Standaardalinea-lettertype" style:family="text">
      <style:text-properties style:font-name-complex="Calibri"/>
    </style:style>
    <style:style style:name="T149" style:parent-style-name="Standaardalinea-lettertype" style:family="text">
      <style:text-properties style:font-name-complex="Calibri"/>
    </style:style>
    <style:style style:name="T150" style:parent-style-name="Standaardalinea-lettertype" style:family="text">
      <style:text-properties style:font-name-complex="Calibri"/>
    </style:style>
    <style:style style:name="T151" style:parent-style-name="Standaardalinea-lettertype" style:family="text">
      <style:text-properties style:font-name-complex="Calibri"/>
    </style:style>
    <style:style style:name="T152" style:parent-style-name="Standaardalinea-lettertype" style:family="text">
      <style:text-properties style:font-name-complex="Calibri"/>
    </style:style>
    <style:style style:name="T153" style:parent-style-name="Standaardalinea-lettertype" style:family="text">
      <style:text-properties style:font-name-complex="Calibri"/>
    </style:style>
    <style:style style:name="T154" style:parent-style-name="Standaardalinea-lettertype" style:family="text">
      <style:text-properties style:font-name-complex="Calibri"/>
    </style:style>
    <style:style style:name="T155" style:parent-style-name="Standaardalinea-lettertype" style:family="text">
      <style:text-properties style:font-name-complex="Calibri"/>
    </style:style>
    <style:style style:name="T156" style:parent-style-name="Standaardalinea-lettertype" style:family="text">
      <style:text-properties style:font-name-complex="Calibri"/>
    </style:style>
    <style:style style:name="T157" style:parent-style-name="Standaardalinea-lettertype" style:family="text">
      <style:text-properties style:font-name-complex="Calibri"/>
    </style:style>
    <style:style style:name="T158" style:parent-style-name="Standaardalinea-lettertype" style:family="text">
      <style:text-properties style:font-name-complex="Calibri"/>
    </style:style>
    <style:style style:name="T159" style:parent-style-name="Standaardalinea-lettertype" style:family="text">
      <style:text-properties style:font-name-complex="Calibri"/>
    </style:style>
    <style:style style:name="T160" style:parent-style-name="Standaardalinea-lettertype" style:family="text">
      <style:text-properties style:font-name-complex="Calibri"/>
    </style:style>
    <style:style style:name="T161" style:parent-style-name="Standaardalinea-lettertype" style:family="text">
      <style:text-properties style:font-name-complex="Calibri"/>
    </style:style>
    <style:style style:name="T162" style:parent-style-name="Standaardalinea-lettertype" style:family="text">
      <style:text-properties style:font-name-complex="Calibri"/>
    </style:style>
    <style:style style:name="T163" style:parent-style-name="Standaardalinea-lettertype" style:family="text">
      <style:text-properties style:font-name-complex="Calibri"/>
    </style:style>
    <style:style style:name="T164" style:parent-style-name="Standaardalinea-lettertype" style:family="text">
      <style:text-properties style:font-name-complex="Calibri"/>
    </style:style>
    <style:style style:name="T165" style:parent-style-name="Hyperlink" style:family="text">
      <style:text-properties style:font-name-complex="Calibri"/>
    </style:style>
    <style:style style:name="T166" style:parent-style-name="Standaardalinea-lettertype" style:family="text">
      <style:text-properties style:font-name-complex="Calibri"/>
    </style:style>
    <style:style style:name="T167" style:parent-style-name="Standaardalinea-lettertype" style:family="text">
      <style:text-properties style:font-name-complex="Calibri"/>
    </style:style>
    <style:style style:name="T168" style:parent-style-name="Standaardalinea-lettertype" style:family="text">
      <style:text-properties style:font-name-complex="Calibri"/>
    </style:style>
    <style:style style:name="T169" style:parent-style-name="Standaardalinea-lettertype" style:family="text">
      <style:text-properties style:font-name-complex="Calibri"/>
    </style:style>
    <style:style style:name="T170" style:parent-style-name="Standaardalinea-lettertype" style:family="text">
      <style:text-properties style:font-name-complex="Calibri"/>
    </style:style>
    <style:style style:name="T171" style:parent-style-name="Standaardalinea-lettertype" style:family="text">
      <style:text-properties style:font-name-complex="Calibri"/>
    </style:style>
    <style:style style:name="T172" style:parent-style-name="Standaardalinea-lettertype" style:family="text">
      <style:text-properties style:font-name-complex="Calibri"/>
    </style:style>
    <style:style style:name="T173" style:parent-style-name="Standaardalinea-lettertype" style:family="text">
      <style:text-properties style:font-name-complex="Calibri"/>
    </style:style>
    <style:style style:name="P174" style:parent-style-name="Standaard" style:family="paragraph">
      <style:paragraph-properties fo:break-before="page"/>
      <style:text-properties style:font-name-complex="Calibri" fo:font-style="italic" style:font-style-asian="italic" style:font-style-complex="italic"/>
    </style:style>
    <style:style style:name="P175" style:parent-style-name="Standaard" style:family="paragraph">
      <style:text-properties style:font-name-complex="Calibri" fo:font-style="italic" style:font-style-asian="italic" style:font-style-complex="italic"/>
    </style:style>
    <style:style style:name="P176" style:parent-style-name="Standaard" style:family="paragraph">
      <style:text-properties style:font-name-complex="Calibri"/>
    </style:style>
    <style:style style:name="P177" style:parent-style-name="Standaard" style:family="paragraph">
      <style:text-properties style:font-name-complex="Calibri"/>
    </style:style>
    <style:style style:name="P178" style:parent-style-name="Standaard" style:family="paragraph">
      <style:text-properties style:font-name-complex="Calibri" fo:font-style="italic" style:font-style-asian="italic" style:font-style-complex="italic"/>
    </style:style>
    <style:style style:name="T179" style:parent-style-name="Standaardalinea-lettertype" style:family="text">
      <style:text-properties style:font-name-complex="Calibri"/>
    </style:style>
    <style:style style:name="T180" style:parent-style-name="Standaardalinea-lettertype" style:family="text">
      <style:text-properties style:font-name-complex="Calibri"/>
    </style:style>
    <style:style style:name="T181" style:parent-style-name="Standaardalinea-lettertype" style:family="text">
      <style:text-properties style:font-name-complex="Calibri"/>
    </style:style>
    <style:style style:name="T182" style:parent-style-name="Standaardalinea-lettertype" style:family="text">
      <style:text-properties style:font-name-complex="Calibri"/>
    </style:style>
    <style:style style:name="T183" style:parent-style-name="Standaardalinea-lettertype" style:family="text">
      <style:text-properties style:font-name-complex="Calibri"/>
    </style:style>
    <style:style style:name="T184" style:parent-style-name="Standaardalinea-lettertype" style:family="text">
      <style:text-properties style:font-name-complex="Calibri"/>
    </style:style>
    <style:style style:name="T185" style:parent-style-name="Standaardalinea-lettertype" style:family="text">
      <style:text-properties style:font-name-complex="Calibri"/>
    </style:style>
    <style:style style:name="T186" style:parent-style-name="Standaardalinea-lettertype" style:family="text">
      <style:text-properties style:font-name-complex="Calibri"/>
    </style:style>
    <style:style style:name="T187" style:parent-style-name="Standaardalinea-lettertype" style:family="text">
      <style:text-properties style:font-name-complex="Calibri"/>
    </style:style>
    <style:style style:name="T188" style:parent-style-name="Standaardalinea-lettertype" style:family="text">
      <style:text-properties style:font-name-complex="Calibri"/>
    </style:style>
    <style:style style:name="T189" style:parent-style-name="Standaardalinea-lettertype" style:family="text">
      <style:text-properties style:font-name-complex="Calibri"/>
    </style:style>
    <style:style style:name="T190" style:parent-style-name="Standaardalinea-lettertype" style:family="text">
      <style:text-properties style:font-name-complex="Calibri"/>
    </style:style>
    <style:style style:name="T191" style:parent-style-name="Standaardalinea-lettertype" style:family="text">
      <style:text-properties style:font-name-complex="Calibri"/>
    </style:style>
    <style:style style:name="T192" style:parent-style-name="Standaardalinea-lettertype" style:family="text">
      <style:text-properties style:font-name-complex="Calibri"/>
    </style:style>
    <style:style style:name="T193" style:parent-style-name="Standaardalinea-lettertype" style:family="text">
      <style:text-properties style:font-name-complex="Calibri"/>
    </style:style>
  </office:automatic-styles>
  <office:body>
    <office:text text:use-soft-page-breaks="true">
      <text:p text:style-name="P1">Vragen<text:s/>&amp;<text:s/>antwoorden Wet toekomst pensioenen</text:p>
      <text:p text:style-name="P3">Versiedatum 3 november 2023</text:p>
      <text:p text:style-name="P4"/>
      <text:p text:style-name="P5">Ik ben al met pensioen. Gelden de veranderingen dan ook voor mij?</text:p>
      <text:p text:style-name="Standaard"><text:span text:style-name="T6">Als uw pensioen is ondergebracht bij een pensioenfonds</text:span><text:span text:style-name="T7">, hangt het ten eerste af van de keuze van sociale partners en vervolgens het besluit van het pensioenfonds</text:span><text:span text:style-name="T8">.</text:span><text:span text:style-name="T9"><text:s/>Als er voor</text:span><text:span text:style-name="T10"><text:s/>omzetten van de pensioenregeling<text:s/></text:span><text:span text:style-name="T11">wordt gekozen dan zullen ook de opgebouwde pensioenaanspraken- en rechten ingebracht worden in de nieuwe pensioenregeling. Om dat te kunnen doen moeten de bestaande pensioenaanspraken en pensioenrechten omgerekend worden naar ‘persoonlijke pensioenvermogens’.</text:span></text:p>
      <text:p text:style-name="P12">Als uw pensioen is ondergebracht bij een verzekeraar of premiepensioeninstelling,<text:s/>verandert<text:s/>er in de meeste gevallen niets met uw ingegane pensioen.<text:s/></text:p>
      <text:p text:style-name="P13"/>
      <text:p text:style-name="P14">Wanneer hoor ik wat het voor mij betekent?</text:p>
      <text:p text:style-name="P15">Als uw pensioen is ondergebracht bij een pensioenfonds,<text:s/>hangt dat af van de afspraken die worden gemaakt.<text:s/>Uw (voormalige) werkgever<text:s/>en<text:s/>de vertegenwoordiging van<text:s/>werknemers (de vakbond, de personeelsvertegenwoordiging of ondernemingsraad)<text:s/>gaan nu eerst aan de slag<text:s/>om afspraken te maken<text:s/>over de nieuwe pensioenregeling.<text:s/>Die afspraken<text:s/>publiceren ze<text:s/>uiterlijk<text:s/>in<text:s/>2025<text:s/>op de website van<text:s/>het pensioenfonds.<text:s/>Daarna krijgt u van uw pensioenfonds persoonlijke informatie over uw pensioen.</text:p>
      <text:p text:style-name="P16">Als uw pensioen is ondergebracht bij een verzekeraar of premiepensioeninstelling, krijgt u bericht zodra uw werkgever een nieuwe regeling heeft<text:s/>afgesloten. Dit zal gebeuren tussen nu en 1<text:s/>oktober<text:s/>2026.</text:p>
      <text:p text:style-name="P17"/>
      <text:p text:style-name="Standaard"><text:span text:style-name="T18">Wie bepaalt<text:s/></text:span><text:span text:style-name="T19">of en<text:s/></text:span><text:span text:style-name="T20">wanneer de nieuwe pensioenregels<text:s/></text:span><text:span text:style-name="T21">voor mij<text:s/></text:span><text:span text:style-name="T22">gaan</text:span><text:span text:style-name="T23"><text:s/>gelden</text:span><text:span text:style-name="T24">?</text:span><text:span text:style-name="T25"><text:s/></text:span></text:p>
      <text:p text:style-name="P26">Bouwt u<text:s/>pensioen op bij een pensioenfonds,<text:s/>dan<text:s/>spreken uw (voormalige)<text:s/>werkgever,<text:s/>de<text:s/>vertegenwoordiger van werknemers<text:s/>(de vakbond, de personeelsvertegenwoordiging of ondernemingsraad)<text:s/>en het pensioenfonds<text:s/>af<text:s/>wanneer dat moment is. Er zit wel een<text:s/>grens aan: het mag niet later dan 1 januari 2027.</text:p>
      <text:p text:style-name="P27">Bouwt u<text:s/>pensioen op bij een verzekeraar: dan beslist<text:s/>uw (voormalige)<text:s/>werkgever samen met een vertegenwoordiging van werknemers wanneer<text:s/>en op welke manier<text:s/>ze overstappen naar een nieuwe pensioenregeling.<text:s/>Hier zit ook een grens aan: het mag niet later dan 1 januari 2027.</text:p>
      <text:p text:style-name="P28"/>
      <text:p text:style-name="P29">Hoe kan ik meepraten<text:s/>over de veranderingen van mijn pensioenregeling?</text:p>
      <text:p text:style-name="P30">Vertegenwoordigers van<text:s/>de<text:s/>werknemers<text:s/>(de<text:s/>vakbond,<text:s/>de<text:s/>personeelsvertegenwoordiging<text:s/>of<text:s/>ondernemingsraad)<text:s/>maken namens<text:s/>u<text:s/>afspraken met<text:s/>uw (voormalige)<text:s/>werkgever over<text:s/>uw<text:s/>nieuwe pensioenregeling.<text:s/></text:p>
      <text:soft-page-break/>
      <text:p text:style-name="P31">Bent u<text:s/>lid van een vakbond of<text:s/>is de personeelsvertegenwoordiging of de ondernemingsraad, <text:s/>betrokken bij de nieuwe pensioenregeling, dan zullen zij<text:s/>u<text:s/>betrekken en informeren over<text:s/>de onderhandelingen en de afspraken die zij maken.</text:p>
      <text:p text:style-name="P32">Als<text:s/>u<text:s/>zelf<text:s/>ideeën hebt over welke afspraken er gemaakt moeten worden, kunt u contact opnemen met de vakbond, ondernemingsraad,<text:s/>personeelsvertegenwoordiging,<text:s/>de vereniging van oud-deelnemers<text:s/>of<text:s/>de vereniging van<text:s/>gepensioneerden.</text:p>
      <text:p text:style-name="P33"/>
      <text:p text:style-name="P34">Wat<text:s/>kan ik doen als<text:s/>de bedragen<text:s/>van mijn nieuwe pensioenregeling<text:s/>niet lijken te kloppen? <text:s/></text:p>
      <text:p text:style-name="P35"><text:bookmark-start text:name="_Hlk138837693"/>Dan<text:s/>kunt u<text:s/>contact opnemen met<text:s/>uw<text:s/>pensioenuitvoerder. Die moet<text:s/>uw<text:s/>vraag beantwoorden en kan toelichting geven.<text:s/>Komt u<text:s/>er niet uit? Dan<text:s/>kunt u<text:s/>een<text:s/>klacht indienen bij<text:s/>de pensioenuitvoerder. Ook<text:s/>kunt u<text:s/>een<text:s/>geschil<text:s/>voorleggen<text:s/>bij<text:s/>een speciale instantie:<text:s/>de<text:s/>‘Geschilleninstantie’.<text:s/>Deze<text:s/>instantie<text:s/>geeft<text:s/>vanaf<text:s/>1 januari 2024<text:s/>een bindend advies, tenzij u kiest voor een niet-biedend advies.<text:s/>U<text:s/>kunt ook direct naar de rechter stappen.<text:s/><text:bookmark-end text:name="_Hlk138837693"/></text:p>
      <text:p text:style-name="P36"/>
      <text:p text:style-name="Standaard"><text:span text:style-name="T37">Wat kan ik doen als ik niet eens ben met<text:s/></text:span><text:span text:style-name="T38">hoe</text:span><text:span text:style-name="T39"><text:s/>mijn nieuwe pensioenregeling</text:span><text:span text:style-name="T40"><text:s/></text:span><text:span text:style-name="T41">is vastgesteld</text:span><text:span text:style-name="T42">?</text:span><text:span text:style-name="T43"><text:s/></text:span></text:p>
      <text:p text:style-name="P44">Voor geschillen over de wijziging van uw pensioenreglement is de rechter de aangewezen instantie.<text:s/></text:p>
      <text:p text:style-name="P45"/>
      <text:p text:style-name="P46"><text:bookmark-start text:name="_Hlk138837761"/>Kan ik<text:s/>er<text:s/>zelf<text:s/>voor kiezen om met mijn pensioen in de bestaande pensioenregeling te blijven?</text:p>
      <text:p text:style-name="P47">Nee,<text:s/>daar<text:s/>kunt u<text:s/>niet<text:s/>individueel voor kiezen.<text:s/><text:s/></text:p>
      <text:p text:style-name="P48"><text:bookmark-start text:name="_Hlk136266374"/><text:bookmark-end text:name="_Hlk138837761"/></text:p>
      <text:p text:style-name="P49"><text:bookmark-end text:name="_Hlk136266374"/>Wat gebeurt er nu eigenlijk met mijn pensioen de komende tijd?</text:p>
      <text:p text:style-name="P50">Vertegenwoordigers van werknemers (vakbond, personeelsvertegenwoordiging<text:s/>of<text:s/>ondernemingsraad) maken met<text:s/>uw<text:s/>(voormalige)<text:s/>werkgever afspraken over<text:s/>uw<text:s/>nieuwe pensioenregeling.<text:s/></text:p>
      <text:p text:style-name="P51">Als uw pensioen is ondergebracht bij een pensioenfonds, houden pensioenfondsen<text:s/>bij welke<text:s/>aanspraak op pensioen<text:s/>u<text:s/>nu hebt. Die aanspraak gaan ze op basis van de nieuwe afspraken omrekenen naar een vermogen<text:s/>dat<text:s/>u<text:s/>hebt opgebouwd voor<text:s/>uw<text:s/>pensioen. De wet eist dat die omrekening<text:s/>evenwichtig<text:s/>gebeurt<text:s/>voor alle deelnemers, oud-deelnemers en gepensioneerden.</text:p>
      <text:p text:style-name="Standaard"><text:span text:style-name="T52">Als uw pensioen is ondergebracht bij een verzekeraar of premiepensioeninstelling,</text:span><text:span text:style-name="T53"><text:s/>wordt uw opgebouwde pensioen niet omge</text:span><text:span text:style-name="T54">zet</text:span><text:span text:style-name="T55">. Alleen voor uw toekomstige pensioenopbouw zal een nieuwe regeling worden afgesproken die voldoet aan de nieuwe pensioenwet. Op<text:s/></text:span><text:a xlink:href="http://www.mijnpensioenoverzicht.nl" office:target-frame-name="_top" xlink:show="replace"><text:span text:style-name="T56">www.mijnpensioenoverzicht.nl</text:span></text:a><text:span text:style-name="T57"><text:s/>kunt u precies zien hoeveel vermogen u hebt opgebouwd</text:span><text:span text:style-name="T58">.</text:span></text:p>
      <text:p text:style-name="P59"/>
      <text:p text:style-name="P60">Kan ik dan straks ook zelf beschikken over mijn pensioenpot?</text:p>
      <text:p text:style-name="P61">Nee,<text:s/>dat is niet mogelijk. Uw pensioenvermogen<text:s/>wordt<text:s/>gebruikt voor een levenslange pensioenuitkering.<text:s/>Het beheer doen we<text:s/>daarom<text:s/>nog steeds gezamenlijk, via een pensioenfonds,<text:s/>verzekeraar<text:s/>of premiepensioeninstelling.<text:s/>Wel wordt<text:s/>nu<text:s/>duidelijk wat<text:s/>u<text:s/>zelf hebt opgebouwd en<text:s/>hoeveel u<text:s/>samen met<text:s/>uw<text:s/>werkgever<text:s/>hebt ingelegd.</text:p>
      <text:soft-page-break/>
      <text:p text:style-name="P62">Gaat mijn pensioen nu iedere maand omhoog of omlaag?<text:s/></text:p>
      <text:p text:style-name="P63">Nee. Als<text:s/>de hoogte van<text:s/>uw pensioen<text:s/>wordt aangepast, gebeurt dat doorgaans één keer per jaar.<text:s/></text:p>
      <text:p text:style-name="P64"/>
      <text:p text:style-name="P65"><text:bookmark-start text:name="_Hlk143250143"/>Kan mijn pensioen straks ineens enorm omlaag?</text:p>
      <text:p text:style-name="P66">Als in uw pensioenregeling is afgesproken dat uw pensioen meebeweegt met de economie, kan de hoogte van uw pensioen schommelen.<text:s/>Bij de nieuwe regels voor pensioen kunnen pensioenfondsen de opbrengst van hun beleggingen<text:s/>daardoor<text:s/>sneller gebruiken om de pensioenen te verhogen.<text:s/></text:p>
      <text:p text:style-name="P67">Omgekeerd werkt het ook: als het tegenzit, kunnen de pensioenen omlaag.<text:s/>Wel zijn er een paar dingen geregeld om de kans op<text:s/>te grote bewegingen kleiner te maken.<text:s/><text:bookmark-start text:name="_Hlk147231906"/>Pensioenuitvoerders<text:s/>beleggen doorgaans<text:s/>in<text:s/>‘lifecycles’: zij gaan<text:s/>minder risicovol<text:s/>beleggen<text:s/>als een deelnemer de pensioendatum nadert<text:bookmark-end text:name="_Hlk147231906"/>. Ook kunnen zij<text:s/>reserves<text:s/>aanhouden<text:s/>die<text:s/>tegenvallers<text:s/>kunnen opvangen.<text:s/>Tot slot<text:s/>mogen<text:s/>pensioenuitvoerders<text:s/>de verandering in de uitkering spreiden over meerdere jaren.<text:s/></text:p>
      <text:p text:style-name="P68"/>
      <text:p text:style-name="P69"><text:bookmark-start text:name="_Hlk136341068"/><text:bookmark-end text:name="_Hlk143250143"/>Worden mensen tussen de 40 en 50<text:s/>jaar benadeeld bij de overgang?</text:p>
      <text:p text:style-name="P70"><text:bookmark-start text:name="_Hlk147232047"/><text:bookmark-end text:name="_Hlk136341068"/>Bij de nieuwe regels voor pensioen<text:s/>wordt voor alle leeftijden dezelfde pensioenpremie beschikbaar gesteld. Dat is een percentage van het salaris. Iedere deelnemer spaart voor zichzelf<text:bookmark-end text:name="_Hlk147232047"/>.<text:s/>Dit kan ertoe leiden dat mensen van<text:s/>rond de<text:s/>40 tot 50 jaar benadeeld worden bij die overgang. Zij hebben in hun jongere<text:s/>jaren<text:s/>immers<text:s/>mede<text:s/>gespaard voor het pensioen van<text:s/>hun oudere collega’s. Bij de nieuwe regels<text:s/>gaan jongere<text:s/>werknemers<text:s/>niet meer voor<text:s/>de genoemde groep<text:s/>sparen.<text:s/>Om te zorgen dat dit eerlijk verloopt,<text:s/>is in<text:s/>de wet<text:s/>opgenomen<text:s/>dat de overgang naar de pensioenregeling voor alle leeftijden ‘evenwichtig’<text:s/>moet gebeuren.<text:s/>Dat betekent dat uw (voormalige) werkgever en de vertegenwoordiging van werknemers (de vakbond, de personeelsvertegenwoordiging of ondernemingsraad) moeten zorgen dat<text:s/>alle groepen<text:s/>bij de overgang naar<text:s/>de nieuwe pensioenregeling<text:s/>ongeveer hetzelfde worden behandeld<text:s/>en<text:s/>als dat nodig is<text:s/>adequaat worden gecompenseerd. Zij kunnen<text:s/>daartoe<text:s/>afspraken maken voor een tegemoetkoming als blijkt dat mensen van<text:s/>rond de<text:s/>40 tot 50 jaar te<text:s/>veel benadeeld worden bij die overgang. <text:s/></text:p>
      <text:p text:style-name="P71"/>
      <text:p text:style-name="P72">Wanneer moeten de pensioenen zijn aangepast?</text:p>
      <text:p text:style-name="P73">Uiterlijk 1 januari<text:s/>2027<text:s/>moeten alle pensioenen voldoen aan de nieuwe pensioenregels.<text:s/>De<text:s/>pensioenuitvoerders<text:s/>moeten alle bestaande regelingen die nu nog niet voldoen, voor 1 januari 2027<text:s/>hebben<text:s/>vervangen.<text:s/><text:s/></text:p>
      <text:p text:style-name="P74"/>
      <text:p text:style-name="P75">Ik ben jong, is er straks nog wel pensioen voor mij?<text:s/></text:p>
      <text:p text:style-name="Standaard">Ja, ook voor jongeren is er straks pensioen. Het opgebouwde pensioen via de werkgever is gebaseerd op de<text:s/>premies die zij zelf hebben<text:s/>ingelegd, en wat de werkgever<text:s/>aan premie heeft ingelegd<text:s/>en<text:s/>het<text:s/>behaalde rendement<text:s/>daarop.</text:p>
      <text:p text:style-name="Standaard"/>
      <text:p text:style-name="P76"/>
      <text:p text:style-name="P77"/>
      <text:soft-page-break/>
      <text:p text:style-name="P78">De wet is op 1 juli ingegaan.<text:s/>Moet ik zelf iets doen?</text:p>
      <text:p text:style-name="Standaard"><text:span text:style-name="T79">Voor de<text:s/></text:span><text:span text:style-name="T80">aanpassing van uw pensioen aan de nieuwe pensioenregels hoeft u zelf niks te doen</text:span><text:span text:style-name="T81">. Wel is het<text:s/></text:span><text:span text:style-name="T82">altijd<text:s/></text:span><text:span text:style-name="T83">goed om<text:s/></text:span><text:span text:style-name="T84">uw</text:span><text:span text:style-name="T85"><text:s/></text:span><text:span text:style-name="T86">contactgegevens<text:s/></text:span><text:span text:style-name="T87">te controleren</text:span><text:span text:style-name="T88"><text:s/>en zo nodig aan te passen,</text:span><text:span text:style-name="T89"><text:s/></text:span><text:span text:style-name="T90">bij de verschillende<text:s/></text:span><text:span text:style-name="T91">pensioenuitvoerders<text:s/></text:span><text:span text:style-name="T92">waar<text:s/></text:span><text:span text:style-name="T93">u</text:span><text:span text:style-name="T94"><text:s/>nu en</text:span><text:span text:style-name="T95"><text:s/></text:span><text:span text:style-name="T96">in het verleden pensioen hebt opgebouwd. Welke dat zijn</text:span><text:span text:style-name="T97">,</text:span><text:span text:style-name="T98"><text:s/>kun</text:span><text:span text:style-name="T99">t u</text:span><text:span text:style-name="T100"><text:s/>zien via<text:s/></text:span><text:a xlink:href="http://www.mijnpensioenoverzicht.nl" office:target-frame-name="_top" xlink:show="replace"><text:span text:style-name="T101">www.mijnpensioenoverzicht.nl</text:span></text:a><text:span text:style-name="T102">.</text:span></text:p>
      <text:p text:style-name="P103"/>
      <text:p text:style-name="P104">Wat is pensioen?</text:p>
      <text:p text:style-name="P105">In Nederland<text:s/>bestaat<text:s/>het pensioen<text:s/>uit<text:s/>drie<text:s/>onderdelen. Dat was<text:s/>zo en dat blijft zo.<text:s/>Het eerste deel<text:s/>is de AOW. Iedereen die in Nederland woont,<text:s/>heeft<text:s/>recht op<text:s/>AOW.<text:s/></text:p>
      <text:p text:style-name="P106">Het tweede deel van het pensioen bestaat uit<text:s/>pensioenen die mensen via hun werkgever opbouwen. Werkgevers en<text:s/>werknemers betalen premie. Een<text:s/>pensioenfonds,<text:s/>verzekeraar<text:s/>of premiepensioeninstelling<text:s/>belegt<text:s/>die premie<text:s/>waarna<text:s/>u<text:s/>een<text:s/>pensioen<text:s/>ontvangt als u met<text:s/>pensioen<text:s/>bent.<text:s/>Uw pensioenvermogen wordt gebruikt voor een levenslange pensioenuitkering.<text:s/></text:p>
      <text:p text:style-name="P107">Het derde deel van het pensioen<text:s/>zijn<text:s/>individuele verzekeringen<text:s/>of spaar- en beleggingsproducten.<text:s/>Als<text:s/>u<text:s/>wilt kunt u<text:s/>die zelf regelen. Denk aan<text:s/>lijfrenten, koopsommen en levensverzekeringen. Daarmee spaart u<text:s/>bijvoorbeeld<text:s/>voor extra pensioen, op een manier die<text:s/>(net als het tweede deel)<text:s/>belastingtechnisch aantrekkelijk is.<text:s/>Ook zelfstandigen kunnen<text:s/>op deze manier pensioen opbouwen.</text:p>
      <text:p text:style-name="P108"/>
      <text:p text:style-name="P109">Wanneer krijg ik pensioen?</text:p>
      <text:p text:style-name="Standaard"><text:span text:style-name="T110">Uw</text:span><text:span text:style-name="T111"><text:s/>pensioen bestaat uit drie onderdelen: AOW, pensioen<text:s/></text:span><text:span text:style-name="T112">dat<text:s/></text:span><text:span text:style-name="T113">u</text:span><text:span text:style-name="T114"><text:s/>via<text:s/></text:span><text:span text:style-name="T115">uw</text:span><text:span text:style-name="T116"><text:s/>werkgever opbouwt</text:span><text:span text:style-name="T117"><text:s/>en individuele verzekeringen of spaar- en beleggingsproducten.<text:s/></text:span><text:span text:style-name="T118">U<text:s/></text:span><text:span text:style-name="T119">krijgt AOW na het bereiken van de AOW</text:span><text:span text:style-name="T120">-</text:span><text:span text:style-name="T121">leeftijd. Wat<text:s/></text:span><text:span text:style-name="T122">u</text:span><text:span text:style-name="T123">w AOW</text:span><text:span text:style-name="T124">-</text:span><text:span text:style-name="T125">leeftijd wordt, hangt af van<text:s/></text:span><text:span text:style-name="T126">uw</text:span><text:span text:style-name="T127"><text:s/>geboortedatum en van de levensverwachting van mensen in de toekomst. Voor een schatting hiervan kun</text:span><text:span text:style-name="T128">t u<text:s/></text:span><text:span text:style-name="T129">terecht<text:s/></text:span><text:span text:style-name="T130">op<text:s/></text:span><text:a xlink:href="http://www.SVB.nl" office:target-frame-name="_top" xlink:show="replace"><text:span text:style-name="T131">www.SVB.nl</text:span></text:a><text:span text:style-name="T132">.</text:span><text:span text:style-name="T133"><text:s/></text:span></text:p>
      <text:p text:style-name="P134">In de meeste situaties<text:s/>kiest<text:s/>u<text:s/>zelf wanneer<text:s/>u<text:s/>het pensioen dat<text:s/>u<text:s/>hebt opgebouwd via<text:s/>uw<text:s/>werkgever<text:s/>en uw eventuele spaar- en beleggingsproducten<text:s/>laat ingaan. De mogelijkheden en voorwaarden hiertoe staan<text:s/>genoemd in<text:s/>het pensioenreglement. Op het overzicht dat<text:s/>u<text:s/>elk jaar van<text:s/>uw<text:s/>pensioenuitvoerder(s)<text:s/>krijgt,<text:s/>staat<text:s/>uw verwachte pensioendatum.<text:s/>Over het algemeen geldt hoe eerder<text:s/>(later)<text:s/>u uw<text:s/>pensioen laat ingaan, hoe lager<text:s/>(hoger)<text:s/>het bedrag is dat<text:s/>u<text:s/>elke maand<text:s/>levenslang<text:s/>krijgt.<text:s/></text:p>
      <text:p text:style-name="P135"/>
      <text:p text:style-name="P136">Hoeveel pensioen krijg ik?</text:p>
      <text:p text:style-name="Standaard"><text:span text:style-name="T137">Bouw</text:span><text:span text:style-name="T138">t u</text:span><text:span text:style-name="T139"><text:s/>pensioen op via<text:s/></text:span><text:span text:style-name="T140">uw</text:span><text:span text:style-name="T141"><text:s/>werkgever(s)? Dan krijg</text:span><text:span text:style-name="T142">t u</text:span><text:span text:style-name="T143"><text:s/>straks AOW en<text:s/></text:span><text:span text:style-name="T144">aanvullend<text:s/></text:span><text:span text:style-name="T145">pensioen. Op<text:s/></text:span><text:a xlink:href="http://www.mijnpensioenoverzicht.nl" office:target-frame-name="_top" xlink:show="replace"><text:span text:style-name="T146">www.mijnpensioenoverzicht.nl</text:span></text:a><text:span text:style-name="T147"><text:s/></text:span><text:span text:style-name="T148">zie</text:span><text:span text:style-name="T149">t u</text:span><text:span text:style-name="T150"><text:s/>hoe hoog de AOW nu is. Hoeveel pensioen<text:s/></text:span><text:span text:style-name="T151">u</text:span><text:span text:style-name="T152"><text:s/>precies krijgt, hangt af van<text:s/></text:span><text:span text:style-name="T153">uw</text:span><text:span text:style-name="T154"><text:s/>salaris</text:span><text:span text:style-name="T155">, hoe lang<text:s/></text:span><text:span text:style-name="T156">u</text:span><text:span text:style-name="T157"><text:s/>hebt opgebouwd</text:span><text:span text:style-name="T158"><text:s/>en van de premie die<text:s/></text:span><text:span text:style-name="T159">u</text:span><text:span text:style-name="T160"><text:s/>en<text:s/></text:span><text:span text:style-name="T161">uw</text:span><text:span text:style-name="T162"><text:s/>werkgever betalen. En van de opbrengsten van de beleggingen<text:s/></text:span><text:span text:style-name="T163">die met de premies zijn gedaan</text:span><text:span text:style-name="T164">. Op<text:s/></text:span><text:a xlink:href="http://www.mijnpensioenoverzicht.nl" office:target-frame-name="_top" xlink:show="replace"><text:span text:style-name="T165">www.mijnpensioenoverzicht.nl</text:span></text:a><text:span text:style-name="T166"><text:s/></text:span><text:span text:style-name="T167">zie</text:span><text:span text:style-name="T168">t u</text:span><text:span text:style-name="T169"><text:s/></text:span><text:span text:style-name="T170">ook<text:s/></text:span><text:span text:style-name="T171">hoeveel pensioen<text:s/></text:span><text:span text:style-name="T172">u</text:span><text:span text:style-name="T173"><text:s/>waarschijnlijk krijgt. Dit is een verwachting, geen zekerheid.<text:s/></text:span></text:p>
      <text:p text:style-name="P174"/>
      <text:soft-page-break/>
      <text:p text:style-name="P175">Vallen ambtenaren straks ook onder<text:s/>de nieuwe regels voor pensioen?<text:s/></text:p>
      <text:p text:style-name="P176">Ja.<text:s/>Ambtenaren zijn aangesloten bij het ABP. De nieuwe wet geldt vanzelfsprekend ook voor dit pensioenfonds.<text:s/><text:s/></text:p>
      <text:p text:style-name="P177"/>
      <text:p text:style-name="P178">Vallen politici straks ook onder de nieuwe regels voor pensioen?</text:p>
      <text:p text:style-name="Standaard"><text:span text:style-name="T179">Ja</text:span><text:span text:style-name="T180">.</text:span><text:span text:style-name="T181"><text:s/>Voor politici geldt<text:s/></text:span><text:span text:style-name="T182">nu<text:s/></text:span><text:span text:style-name="T183">dat hun pensioen uit de begroting van de overheid wordt betaald.<text:s/></text:span><text:span text:style-name="T184">Voor hen<text:s/></text:span><text:span text:style-name="T185">zal binnenkort een pensioenregeling worden gemaakt die<text:s/></text:span><text:span text:style-name="T186">voldoet<text:s/></text:span><text:span text:style-name="T187">aan de<text:s/></text:span><text:span text:style-name="T188">eisen</text:span><text:span text:style-name="T189"><text:s/></text:span><text:span text:style-name="T190">van<text:s/></text:span><text:span text:style-name="T191">de nieuwe<text:s/></text:span><text:span text:style-name="T192">regels voor pensioen</text:span><text:span text:style-name="T193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ijvestijn, J.T.</meta:initial-creator>
    <dc:creator>Duijvestijn, J.T.</dc:creator>
    <meta:creation-date>2023-11-03T10:14:00Z</meta:creation-date>
    <dc:date>2023-11-03T10:15:00Z</dc:date>
    <meta:print-date>2023-11-03T10:14:00Z</meta:print-date>
    <meta:template xlink:href="Normal" xlink:type="simple"/>
    <meta:editing-cycles>2</meta:editing-cycles>
    <meta:editing-duration>PT0S</meta:editing-duration>
    <meta:user-defined meta:name="ContentTypeId">0x010100085F77B842B5C0438E934B95CCD291C4</meta:user-defined>
    <meta:user-defined meta:name="MediaServiceImageTags"/>
    <meta:document-statistic meta:page-count="5" meta:paragraph-count="21" meta:word-count="1693" meta:character-count="10984" meta:row-count="77" meta:non-whitespace-character-count="9312"/>
  </office:meta>
</office:document-meta>
</file>